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21" style:parent-style-name="ConsPlusTitle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22" style:parent-style-name="ConsPlusTitle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23" style:parent-style-name="ConsPlusTitle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24" style:parent-style-name="ConsPlusTitle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25" style:parent-style-name="ConsPlusTitle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26" style:parent-style-name="ConsPlusTitle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27" style:parent-style-name="ConsPlusTitle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28" style:parent-style-name="ConsPlusTitle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29" style:parent-style-name="ConsPlusTitle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30" style:parent-style-name="ConsPlusTitle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31" style:parent-style-name="ConsPlusTitle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32" style:parent-style-name="ConsPlusNormal" style:family="paragraph">
      <style:paragraph-properties fo:text-align="justify" fo:text-indent="0.375in"/>
      <style:text-properties style:font-name="Liberation Serif" style:font-name-complex="Liberation Serif" fo:color="#000000" fo:font-size="14pt" style:font-size-asian="14pt" style:font-size-complex="14pt"/>
    </style:style>
    <style:style style:name="P33" style:parent-style-name="ConsPlusNormal" style:family="paragraph">
      <style:paragraph-properties fo:text-align="justify" fo:text-indent="0.375in"/>
    </style:style>
    <style:style style:name="T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4" style:parent-style-name="ConsPlusNormal" style:family="paragraph">
      <style:paragraph-properties fo:text-align="justify" fo:margin-top="0.1805in" fo:text-indent="0.375in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9" style:parent-style-name="ConsPlusNormal" style:family="paragraph">
      <style:paragraph-properties fo:text-align="justify" fo:margin-top="0.1805in" fo:text-indent="0.375in"/>
    </style:style>
    <style:style style:name="T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4" style:parent-style-name="ConsPlusNormal" style:family="paragraph">
      <style:paragraph-properties fo:text-align="justify" fo:margin-top="0.1805in" fo:text-indent="0.375in"/>
    </style:style>
    <style:style style:name="T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2" style:parent-style-name="ConsPlusNormal" style:family="paragraph">
      <style:paragraph-properties fo:text-align="justify" fo:margin-top="0.1805in" fo:text-indent="0.375in"/>
    </style:style>
    <style:style style:name="T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7" style:parent-style-name="ConsPlusNormal" style:family="paragraph">
      <style:paragraph-properties fo:text-align="justify" fo:margin-top="0.1805in" fo:text-indent="0.375in"/>
    </style:style>
    <style:style style:name="T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5" style:parent-style-name="ConsPlusNormal" style:family="paragraph">
      <style:paragraph-properties fo:text-align="justify" fo:margin-top="0.1805in" fo:text-indent="0.375in"/>
    </style:style>
    <style:style style:name="T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9" style:parent-style-name="ConsPlusNormal" style:family="paragraph">
      <style:paragraph-properties fo:text-align="justify" fo:margin-top="0.1805in" fo:text-indent="0.375in"/>
    </style:style>
    <style:style style:name="T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9" style:parent-style-name="ConsPlusNormal" style:family="paragraph">
      <style:paragraph-properties fo:text-align="justify" fo:margin-top="0.1805in" fo:text-indent="0.375in"/>
    </style:style>
    <style:style style:name="T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9" style:parent-style-name="ConsPlusNormal" style:family="paragraph">
      <style:paragraph-properties fo:text-align="justify" fo:margin-top="0.1805in" fo:text-indent="0.375in"/>
    </style:style>
    <style:style style:name="T1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5" style:parent-style-name="ConsPlusNormal" style:family="paragraph">
      <style:paragraph-properties fo:text-align="justify" fo:margin-top="0.1805in" fo:text-indent="0.375in"/>
      <style:text-properties style:font-name="Liberation Serif" style:font-name-complex="Liberation Serif" fo:color="#000000" fo:font-size="14pt" style:font-size-asian="14pt" style:font-size-complex="14pt"/>
    </style:style>
    <style:style style:name="P106" style:parent-style-name="ConsPlusNormal" style:family="paragraph">
      <style:paragraph-properties fo:text-align="justify" fo:text-indent="0.375in"/>
      <style:text-properties style:font-name="Liberation Serif" style:font-name-complex="Liberation Serif" fo:color="#000000" fo:font-size="14pt" style:font-size-asian="14pt" style:font-size-complex="14pt"/>
    </style:style>
    <style:style style:name="P107" style:parent-style-name="ConsPlusNormal" style:family="paragraph">
      <style:paragraph-properties fo:text-align="end"/>
      <style:text-properties style:font-name="Liberation Serif" style:font-name-complex="Liberation Serif" fo:color="#000000" fo:font-size="14pt" style:font-size-asian="14pt" style:font-size-complex="14pt"/>
    </style:style>
    <style:style style:name="P108" style:parent-style-name="ConsPlusNormal" style:family="paragraph">
      <style:paragraph-properties fo:text-align="end"/>
    </style:style>
    <style:style style:name="T1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</office:automatic-styles>
  <office:body>
    <office:text text:use-soft-page-breaks="true">
      <text:p text:style-name="P1">МИНИСТЕРСТВО ФИНАНСОВ РОССИЙСКОЙ ФЕДЕРАЦИИ</text:p>
      <text:p text:style-name="P21"/>
      <text:p text:style-name="P22">ПИСЬМО</text:p>
      <text:p text:style-name="P23">от 10 сентября 2021 г. N 24-03-08/73730</text:p>
      <text:p text:style-name="P24"/>
      <text:p text:style-name="P25">О НАПРАВЛЕНИИ</text:p>
      <text:p text:style-name="P26">ИНФОРМАЦИИ ПО ВОПРОСАМ РАЗМЕЩЕНИЯ В ЕДИНОЙ</text:p>
      <text:p text:style-name="P27">ИНФОРМАЦИОННОЙ СИСТЕМЕ В СФЕРЕ<text:s/>ЗАКУПОК СВЕДЕНИЙ О ДОГОВОРАХ,</text:p>
      <text:p text:style-name="P28">ЗАКЛЮЧЕННЫХ ПО РЕЗУЛЬТАТАМ ЗАКУПОК ТОВАРОВ, РАБОТ, УСЛУГ</text:p>
      <text:p text:style-name="P29">В СООТВЕТСТВИИ С ФЕДЕРАЛЬНЫМ ЗАКОНОМ ОТ 18 ИЮЛЯ 2011 Г.</text:p>
      <text:p text:style-name="P30">N 223-ФЗ "О ЗАКУПКАХ ТОВАРОВ, РАБОТ, УСЛУГ ОТДЕЛЬНЫМИ</text:p>
      <text:p text:style-name="P31">ВИДАМИ ЮРИДИЧЕСКИХ ЛИЦ"</text:p>
      <text:p text:style-name="P32"/>
      <text:p text:style-name="P33"><text:span text:style-name="T34">В связи с поступающими вопросами о</text:span><text:span text:style-name="T35"><text:s/>формировании и размещении сведений о договорах, заключенных по результатам закупок товаров, работ, услуг, в соответствии с<text:s/></text:span><text:a office:title="Постановление Правительства РФ от 10.09.2012 N 908 (ред. от 27.05.2021) " xlink:href="consultantplus://offline/ref=218D6E708B9B7E4B719BD0B912A0618E12AFB9591F864144008F66AB237638F414770EB91D8191ED908FBCB54D8920273031AF40q6S8E" office:target-frame-name="_top" xlink:show="replace"><text:span text:style-name="T36">Положением</text:span></text:a><text:span text:style-name="T37"><text:s/>о размещении в единой информационной системе информации о закупке, утвержденным постановлением Правительства Российской Федерации от 10 сентябр</text:span><text:span text:style-name="T38">я 2012 г. N 908 (в редакции<text:s/></text:span><text:a office:title="Постановление Правительства РФ от 27.05.2021 N 814 (ред. от 01.12.2021) " xlink:href="consultantplus://offline/ref=218D6E708B9B7E4B719BD0B912A0618E15A7BC5D18864144008F66AB237638F414770EBA188AC4B9DCD1E5E50AC22D272D2DAF43742EAE8Cq6S9E" office:target-frame-name="_top" xlink:show="replace"><text:span text:style-name="T39">постановления</text:span></text:a><text:span text:style-name="T40"><text:s/>Правительства Российской Федерации от 27 мая 2021 г. N 814), Департамент бюджетной политики в сфере контрактной системы Минфина России (далее соответственно - Положение, Постановление N 814, Департамент), руководствуясь<text:s/></text:span><text:a office:title="Ссылка на КонсультантПлюс" xlink:href="consultantplus://offline/ref=C4FE97A896175E59C8A7ED39B5F3C8E7F914112635B3A661E32D0FB5B500B536CB9395D8BA7B0CC914729CC1B27801659E1E1CF6CB099739rFSCE" office:target-frame-name="_top" xlink:show="replace"><text:span text:style-name="T41">пунктом 4.6.2</text:span></text:a><text:span text:style-name="T42"><text:s/>Положения о Департаменте бюджетной политики в сфере кон</text:span><text:span text:style-name="T43">трактной системы Министерства финансов Российской Федерации, утвержденного приказом Минфина России от 29 мая 2017 г. N 389, сообщает следующее.</text:span></text:p>
      <text:p text:style-name="P44"><text:span text:style-name="T45">С 1 октября 2021 г. вступают в силу изменения, устанавливающие требования к ежемесячному размещению в единой инф</text:span><text:span text:style-name="T46">ормационной системе в сфере закупок сведений о количестве и стоимости заключенных договоров, предусмотренных<text:s/></text:span><text:a office:title="Федеральный закон от 18.07.2011 N 223-ФЗ (ред. от 02.07.2021) " xlink:href="consultantplus://offline/ref=C4FE97A896175E59C8A7E420B2F3C8E7FC15182130B7A661E32D0FB5B500B536CB9395DDB87A079E453D9D9DF72E12649C1E1EF7D7r0S9E" office:target-frame-name="_top" xlink:show="replace"><text:span text:style-name="T47">частью 19 статьи 4</text:span></text:a><text:span text:style-name="T48"><text:s/>Федерального закона от 18 июля 2011 г. N 223-ФЗ "О закупках товаров, работ, услуг отдельными видами юридических лиц" (далее - Закон N 223-ФЗ, Сведения).</text:span></text:p>
      <text:p text:style-name="P49"><text:span text:style-name="T50">Вступ</text:span><text:span text:style-name="T51">ающими в силу положениями предусмотрено ежемесячное (не позднее 10-го числа месяца, следующего за отчетным месяцем) формирование и размещение Сведений, начиная с октября 2021 года согласно<text:s/></text:span><text:a office:title="Постановление Правительства РФ от 10.09.2012 N 908 (ред. от 27.05.2021) " xlink:href="consultantplus://offline/ref=C4FE97A896175E59C8A7E420B2F3C8E7FC15172233B8A661E32D0FB5B500B536CB9395D8BD7B079E453D9D9DF72E12649C1E1EF7D7r0S9E" office:target-frame-name="_top" xlink:show="replace"><text:span text:style-name="T52">приложению</text:span></text:a><text:span text:style-name="T53"><text:s/>к Положению.</text:span></text:p>
      <text:p text:style-name="P54"><text:a office:title="Постановление Правительства РФ от 27.05.2021 N 814 (ред. от 01.12.2021) " xlink:href="consultantplus://offline/ref=C4FE97A896175E59C8A7E420B2F3C8E7FB1D122634B8A661E32D0FB5B500B536D993CDD4BB7812CA1567CA90F4r2SFE" office:target-frame-name="_top" xlink:show="replace"><text:span text:style-name="T55">Постановлением</text:span></text:a><text:span text:style-name="T56"><text:s/>N 814 не устанавливаются переходные положения после вступления в силу изменений в<text:s/></text:span><text:a office:title="Постановление Правительства РФ от 10.09.2012 N 908 (ред. от 27.05.2021) " xlink:href="consultantplus://offline/ref=C4FE97A896175E59C8A7E420B2F3C8E7FC15172233B8A661E32D0FB5B500B536CB9395DBBF70589B502CC591F5330C6583021CF5rDS7E" office:target-frame-name="_top" xlink:show="replace"><text:span text:style-name="T57">Положение</text:span></text:a><text:span text:style-name="T58">, в связи с чем</text:span><text:span text:style-name="T59"><text:s/>с 1 по 10 октября 2021 г. размещаются<text:s/></text:span><text:a office:title="Постановление Правительства РФ от 10.09.2012 N 908 (ред. от 27.05.2021) " xlink:href="consultantplus://offline/ref=C4FE97A896175E59C8A7E420B2F3C8E7FC15172233B8A661E32D0FB5B500B536CB9395D8BD7B079E453D9D9DF72E12649C1E1EF7D7r0S9E" office:target-frame-name="_top" xlink:show="replace"><text:span text:style-name="T60">Сведения</text:span></text:a><text:span text:style-name="T61"><text:s/>за отчетный месяц сентябрь 2021 года.</text:span></text:p>
      <text:p text:style-name="P62"><text:span text:style-name="T63">В отношении вопросов о формировании<text:s/></text:span><text:a office:title="Постановление Правительства РФ от 10.09.2012 N 908 (ред. от 27.05.2021) " xlink:href="consultantplus://offline/ref=C4FE97A896175E59C8A7E420B2F3C8E7FC15172233B8A661E32D0FB5B500B536CB9395DBBB73079E453D9D9DF72E12649C1E1EF7D7r0S9E" office:target-frame-name="_top" xlink:show="replace"><text:span text:style-name="T64">раздела 4</text:span></text:a><text:span text:style-name="T65"><text:s/>Сведений Деп</text:span><text:span text:style-name="T66">артамент сообщает следующее.</text:span></text:p>
      <text:p text:style-name="P67"><text:a office:title="Постановление Правительства РФ от 10.09.2012 N 908 (ред. от 27.05.2021) " xlink:href="consultantplus://offline/ref=C4FE97A896175E59C8A7E420B2F3C8E7FC15172233B8A661E32D0FB5B500B536CB9395DBBB73079E453D9D9DF72E12649C1E1EF7D7r0S9E" office:target-frame-name="_top" xlink:show="replace"><text:span text:style-name="T68">Раздел 4</text:span></text:a><text:span text:style-name="T69"><text:s/>Сведений согласно<text:s/></text:span><text:a office:title="Постановление Правительства РФ от 10.09.2012 N 908 (ред. от 27.05.2021) " xlink:href="consultantplus://offline/ref=C4FE97A896175E59C8A7E420B2F3C8E7FC15172233B8A661E32D0FB5B500B536CB9395DBB97C079E453D9D9DF72E12649C1E1EF7D7r0S9E" office:target-frame-name="_top" xlink:show="replace"><text:span text:style-name="T70">примечанию 2</text:span></text:a><text:span text:style-name="T71"><text:s/>приложения к Положению предусматривает отражение информации за отчетный год накопленным итогом (в отличие от<text:s/></text:span><text:a office:title="Постановление Правительства РФ от 10.09.2012 N 908 (ред. от 27.05.2021) " xlink:href="consultantplus://offline/ref=C4FE97A896175E59C8A7E420B2F3C8E7FC15172233B8A661E32D0FB5B500B536CB9395DBBA78079E453D9D9DF72E12649C1E1EF7D7r0S9E" office:target-frame-name="_top" xlink:show="replace"><text:span text:style-name="T72">раздела 3</text:span></text:a><text:span text:style-name="T73"><text:s/>Сведений, ко</text:span><text:span text:style-name="T74">торый предусматривает отражение информации за соответствующий отчетный месяц).</text:span></text:p>
      <text:p text:style-name="P75"><text:span text:style-name="T76">В отношении информации, подлежащей включению в<text:s/></text:span><text:a office:title="Постановление Правительства РФ от 10.09.2012 N 908 (ред. от 27.05.2021) " xlink:href="consultantplus://offline/ref=C4FE97A896175E59C8A7E420B2F3C8E7FC15172233B8A661E32D0FB5B500B536CB9395DBBB73079E453D9D9DF72E12649C1E1EF7D7r0S9E" office:target-frame-name="_top" xlink:show="replace"><text:span text:style-name="T77">раздел 4</text:span></text:a><text:span text:style-name="T78"><text:s/>Сведений, а также порядка ее формирования установлены следующие особенности:</text:span></text:p>
      <text:p text:style-name="P79"><text:a office:title="Постановление Правительства РФ от 10.09.2012 N 908 (ред. от 27.05.2021) " xlink:href="consultantplus://offline/ref=C4FE97A896175E59C8A7E420B2F3C8E7FC15172233B8A661E32D0FB5B500B536CB9395D8BF7E079E453D9D9DF72E12649C1E1EF7D7r0S9E" office:target-frame-name="_top" xlink:show="replace"><text:span text:style-name="T80">абзацем первым пункта 45.8</text:span></text:a><text:span text:style-name="T81"><text:s/>Положения предусмотрено, что сведения формируются за посл</text:span><text:span text:style-name="T82">едний месяц календарного года, - что означает, что сведения указанного<text:s/></text:span><text:a office:title="Постановление Правительства РФ от 10.09.2012 N 908 (ред. от 27.05.2021) " xlink:href="consultantplus://offline/ref=C4FE97A896175E59C8A7E420B2F3C8E7FC15172233B8A661E32D0FB5B500B536CB9395DBBB73079E453D9D9DF72E12649C1E1EF7D7r0S9E" office:target-frame-name="_top" xlink:show="replace"><text:span text:style-name="T83">раздела 4</text:span></text:a><text:span text:style-name="T84"><text:s/>формируются в январе (в установленном порядке с 1-го до 10-го января) в составе<text:s/></text:span><text:a office:title="Постановление Правительства РФ от 10.09.2012 N 908 (ред. от 27.05.2021) " xlink:href="consultantplus://offline/ref=C4FE97A896175E59C8A7E420B2F3C8E7FC15172233B8A661E32D0FB5B500B536CB9395D8BD7B079E453D9D9DF72E12649C1E1EF7D7r0S9E" office:target-frame-name="_top" xlink:show="replace"><text:span text:style-name="T85">Сведений</text:span></text:a><text:span text:style-name="T86"><text:s/>за декабрь предыдущего календарного года, поскольку декабрь является в рассматриваемом случае отчетным месяцем при размещении<text:s/></text:span><text:a office:title="Постановление Правительства РФ от 10.09.2012 N 908 (ред. от 27.05.2021) " xlink:href="consultantplus://offline/ref=C4FE97A896175E59C8A7E420B2F3C8E7FC15172233B8A661E32D0FB5B500B536CB9395D8BD7B079E453D9D9DF72E12649C1E1EF7D7r0S9E" office:target-frame-name="_top" xlink:show="replace"><text:span text:style-name="T87">Сведений</text:span></text:a><text:span text:style-name="T88"><text:s/>в январе;</text:span></text:p>
      <text:p text:style-name="P89"><text:a office:title="Постановление Правительства РФ от 10.09.2012 N 908 (ред. от 27.05.2021) " xlink:href="consultantplus://offline/ref=C4FE97A896175E59C8A7E420B2F3C8E7FC15172233B8A661E32D0FB5B500B536CB9395D8BF72079E453D9D9DF72E12649C1E1EF7D7r0S9E" office:target-frame-name="_top" xlink:show="replace"><text:span text:style-name="T90">подпункты "г"</text:span></text:a><text:span text:style-name="T91"><text:s/>-<text:s/></text:span><text:a office:title="Постановление Правительства РФ от 10.09.2012 N 908 (ред. от 27.05.2021) " xlink:href="consultantplus://offline/ref=C4FE97A896175E59C8A7E420B2F3C8E7FC15172233B8A661E32D0FB5B500B536CB9395D8BC78079E453D9D9DF72E12649C1E1EF7D7r0S9E" office:target-frame-name="_top" xlink:show="replace"><text:span text:style-name="T92">"е" пункта 45.8</text:span></text:a><text:span text:style-name="T93"><text:s/>Положения</text:span><text:span text:style-name="T94"><text:s/>предусматривают включение информации о договорах за соответствующий год отчетного месяца, - то есть за весь предыдущий календарный год накопленным итогом (поскольку предыдущий год является календарным годом декабря, являющегося отчетным месяцем при формир</text:span><text:span text:style-name="T95">овании<text:s/></text:span><text:a office:title="Постановление Правительства РФ от 10.09.2012 N 908 (ред. от 27.05.2021) " xlink:href="consultantplus://offline/ref=C4FE97A896175E59C8A7E420B2F3C8E7FC15172233B8A661E32D0FB5B500B536CB9395D8BD7B079E453D9D9DF72E12649C1E1EF7D7r0S9E" office:target-frame-name="_top" xlink:show="replace"><text:span text:style-name="T96">Сведений</text:span></text:a><text:span text:style-name="T97"><text:s/>в ян</text:span><text:span text:style-name="T98">варе).</text:span></text:p>
      <text:p text:style-name="P99"><text:span text:style-name="T100">Таким образом, при формировании<text:s/></text:span><text:a office:title="Постановление Правительства РФ от 10.09.2012 N 908 (ред. от 27.05.2021) " xlink:href="consultantplus://offline/ref=C4FE97A896175E59C8A7E420B2F3C8E7FC15172233B8A661E32D0FB5B500B536CB9395D8BD7B079E453D9D9DF72E12649C1E1EF7D7r0S9E" office:target-frame-name="_top" xlink:show="replace"><text:span text:style-name="T101">Сведений</text:span></text:a><text:span text:style-name="T102"><text:s/>в январе 2022 г. в<text:s/></text:span><text:a office:title="Постановление Правительства РФ от 10.09.2012 N 908 (ред. от 27.05.2021) " xlink:href="consultantplus://offline/ref=C4FE97A896175E59C8A7E420B2F3C8E7FC15172233B8A661E32D0FB5B500B536CB9395DBBB73079E453D9D9DF72E12649C1E1EF7D7r0S9E" office:target-frame-name="_top" xlink:show="replace"><text:span text:style-name="T103">раздел 4</text:span></text:a><text:span text:style-name="T104"><text:s/>Сведений включается информация суммарно за весь 2021 год.</text:span></text:p>
      <text:p text:style-name="P105">Настоящее письмо не является правовым актом и носит информационный характер.</text:p>
      <text:p text:style-name="P106"/>
      <text:p text:style-name="P107">Директор Департамента</text:p>
      <text:p text:style-name="P108"><text:span text:style-name="T109">Т.П.ДЕМИД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complex="Arial" fo:font-size="13pt" style:font-size-asian="13pt" style:font-size-complex="13pt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complex="Tahoma" fo:font-size="13pt" style:font-size-asian="13pt" style:font-size-complex="13pt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complex="Tahoma" fo:font-size="13pt" style:font-size-asian="13pt" style:font-size-complex="13pt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complex="Arial" fo:font-size="13pt" style:font-size-asian="13pt" style:font-size-complex="13pt" fo:hyphenate="false"/>
    </style:style>
    <style:style style:name="ConsPlusTextList1" style:display-name="ConsPlusTextList1" style:family="paragraph">
      <style:paragraph-properties fo:widows="0" fo:orphans="0" style:text-autospace="none" fo:margin-bottom="0in" fo:line-height="100%"/>
      <style:text-properties style:font-name="Arial" style:font-name-complex="Arial" fo:font-size="13pt" style:font-size-asian="13pt" style:font-size-complex="13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68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ConsPlusNormal" style:family="paragraph">
      <style:paragraph-properties fo:text-align="center"/>
      <style:text-properties fo:font-size="1pt" style:font-size-asian="1pt" style:font-size-complex="1pt"/>
    </style:style>
    <style:style style:name="T3" style:parent-style-name="Основнойшрифтабзаца" style:family="text">
      <style:text-properties fo:font-size="5pt" style:font-size-asian="5pt" style:font-size-complex="5pt"/>
    </style:style>
    <style:style style:name="P4" style:parent-style-name="ConsPlusNormal" style:family="paragraph">
      <style:paragraph-properties fo:text-align="center"/>
      <style:text-properties fo:font-size="1pt" style:font-size-asian="1pt" style:font-size-complex="1pt"/>
    </style:style>
    <style:style style:name="TableColumn6" style:family="table-column">
      <style:table-column-properties style:column-width="2.3395in"/>
    </style:style>
    <style:style style:name="TableColumn7" style:family="table-column">
      <style:table-column-properties style:column-width="2.4097in"/>
    </style:style>
    <style:style style:name="TableColumn8" style:family="table-column">
      <style:table-column-properties style:column-width="2.3388in"/>
    </style:style>
    <style:style style:name="Table5" style:family="table">
      <style:table-properties style:width="7.0881in" style:rel-width="100%" fo:margin-left="0in" table:align="left"/>
    </style:style>
    <style:style style:name="TableRow9" style:family="table-row">
      <style:table-row-properties style:row-height="1.1548in"/>
    </style:style>
    <style:style style:name="TableCell10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11" style:parent-style-name="ConsPlusNormal" style:family="paragraph">
      <style:text-properties style:font-name="Tahoma" style:font-name-complex="Tahoma" fo:font-weight="bold" style:font-weight-asian="bold" style:font-weight-complex="bold" fo:color="#F58220" fo:font-size="14pt" style:font-size-asian="14pt" style:font-size-complex="14pt"/>
    </style:style>
    <style:style style:name="TableCell12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13" style:parent-style-name="ConsPlus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15" style:parent-style-name="ConsPlus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P16" style:parent-style-name="ConsPlusNormal" style:family="paragraph">
      <style:text-properties fo:font-size="1pt" style:font-size-asian="1pt" style:font-size-complex="1pt"/>
    </style:style>
    <style:style style:name="P17" style:parent-style-name="ConsPlusNormal" style:family="paragraph">
      <style:paragraph-properties fo:text-align="center"/>
      <style:text-properties fo:font-size="1pt" style:font-size-asian="1pt" style:font-size-complex="1pt"/>
    </style:style>
    <style:style style:name="T18" style:parent-style-name="Основнойшрифтабзаца" style:family="text">
      <style:text-properties fo:font-size="5pt" style:font-size-asian="5pt" style:font-size-complex="5pt"/>
    </style:style>
    <style:style style:name="P19" style:parent-style-name="ConsPlusNormal" style:family="paragraph">
      <style:paragraph-properties fo:text-align="center"/>
      <style:text-properties fo:font-size="1pt" style:font-size-asian="1pt" style:font-size-complex="1pt"/>
    </style:style>
    <style:style style:name="P20" style:parent-style-name="ConsPlusNormal" style:family="paragraph"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  <text:p text:style-name="ConsPlusNormal"><text:span text:style-name="T3"><text:s/></text:span></text:p>
      </style:header>
      <style:footer>
        <text:p text:style-name="P4"/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  <text:p text:style-name="ConsPlusNormal"><text:span text:style-name="T18"><text:s/></text:span></text:p>
      </style:header>
      <style:footer>
        <text:p text:style-name="P19"/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Письмо&gt; Минфина России от 10.09.2021 N 24-03-08/73730"О направлении информации по вопросам размещения в единой информационной системе в сфере закупок сведений о договорах, заключенных по результатам закупок товаров, работ, услуг в соответствии с Федераль</dc:title>
    <dc:description/>
    <dc:subject/>
    <meta:initial-creator>Каташевич Ольга Николаевна</meta:initial-creator>
    <dc:creator>Каташевич Ольга Николаевна</dc:creator>
    <meta:creation-date>2023-05-26T08:01:00Z</meta:creation-date>
    <dc:date>2023-05-26T08:01:00Z</dc:date>
    <meta:template xlink:href="Normal" xlink:type="simple"/>
    <meta:editing-cycles>3</meta:editing-cycles>
    <meta:editing-duration>PT0S</meta:editing-duration>
    <meta:document-statistic meta:page-count="2" meta:paragraph-count="17" meta:word-count="1278" meta:character-count="8550" meta:row-count="60" meta:non-whitespace-character-count="7289"/>
  </office:meta>
</office:document-meta>
</file>